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kantoorunit aan de Burgemeester van der Lelystraat 103a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Burgemeester van der Lelystraat 103a, 4285 BK, </text:span>plaatsen kantoorunit  (2022-023346); verzonden op 16 augustus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88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8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8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kantoorunit aan de Burgemeester van der Lelystraat 103a in Woudrichem</meta:user-defined>
    <meta:user-defined meta:name="DCTERMS.W3CDTF/DCTERMS.available">2022-08-25</meta:user-defined>
    <meta:user-defined meta:name="DCTERMS.W3CDTF/OVERHEIDop.jaargang">2022</meta:user-defined>
    <meta:user-defined meta:name="OVERHEIDop.publicationIssue">383883</meta:user-defined>
    <meta:user-defined meta:name="OVERHEIDop.GmbID/DC.identifier">gmb-2022-383883</meta:user-defined>
    <meta:user-defined meta:name="OVERHEIDop.versieInformatie"/>
  </office:meta>
</office:document-meta>
</file>