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ffroadrit motoren op 30 oktober 2022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ffroadrit vindt plaats vanaf Groenlose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388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8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8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offroadrit motoren op 30 oktober 2022 in Ruurlo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882</meta:user-defined>
    <meta:user-defined meta:name="OVERHEIDop.GmbID/DC.identifier">gmb-2022-383882</meta:user-defined>
    <meta:user-defined meta:name="OVERHEIDop.versieInformatie"/>
  </office:meta>
</office:document-meta>
</file>