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ouisa Hedwig van Catzstraat 9, 1718BV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Louisa Hedwig van Catzstraat 9, 1718BV Hoogwoud</text:span>
          </text:p>
            <text:p text:style-name="common-al">Op 18 augustus 2022 heeft de gemeente een aanvraag beschikking ontvangen voor kappen van een boom op het perceel Louisa Hedwig van Catzstraat 9, 1718BV Hoogwoud. De aanvraag is geregistreerd onder zaaknummer 2022-000553. De aanvraag betreft:</text:p>
            <text:list text:style-name="id1-3-2-1-1-3">
              <text:list-item text:style-override="id1-3-2-1-1-3-1">
                <text:number>•</text:number>
                <text:p text:style-name="al">vellen van een houtopstand</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8388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8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8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Louisa Hedwig van Catzstraat 9, 1718BV Hoogwoud</meta:user-defined>
    <dc:language>nl</dc:language>
    <meta:user-defined meta:name="OVERHEIDop.locatietype/OVERHEIDop.gebiedsmarkering">Punt</meta:user-defined>
    <meta:user-defined meta:name="DC.title">Kennisgeving ontvangst aanvraag beschikking, Louisa Hedwig van Catzstraat 9, 1718BV Hoogwoud</meta:user-defined>
    <meta:user-defined meta:name="DCTERMS.W3CDTF/DCTERMS.available">2022-08-24</meta:user-defined>
    <meta:user-defined meta:name="DCTERMS.W3CDTF/OVERHEIDop.jaargang">2022</meta:user-defined>
    <meta:user-defined meta:name="OVERHEIDop.publicationIssue">383880</meta:user-defined>
    <meta:user-defined meta:name="OVERHEIDop.GmbID/DC.identifier">gmb-2022-383880</meta:user-defined>
    <meta:user-defined meta:name="OVERHEIDop.versieInformatie"/>
  </office:meta>
</office:document-meta>
</file>