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bouwen van een opslagloods aan Verre Weide 4b in Ve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Veen: Verre weide 4b, 4264 KM, </text:span>bouwen opslagloods (2022-025917); verzonden op  17 augustus 2022.</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83878</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878</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878</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Altena - Toestemming voor het bouwen van een opslagloods aan Verre Weide 4b in Veen</meta:user-defined>
    <meta:user-defined meta:name="DCTERMS.W3CDTF/DCTERMS.available">2022-08-25</meta:user-defined>
    <meta:user-defined meta:name="DCTERMS.W3CDTF/OVERHEIDop.jaargang">2022</meta:user-defined>
    <meta:user-defined meta:name="OVERHEIDop.publicationIssue">383878</meta:user-defined>
    <meta:user-defined meta:name="OVERHEIDop.GmbID/DC.identifier">gmb-2022-383878</meta:user-defined>
    <meta:user-defined meta:name="OVERHEIDop.versieInformatie"/>
  </office:meta>
</office:document-meta>
</file>