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Autrichehavenweg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20407</text:span></text:p>
            <text:p text:style-name="common-al"/>
            <text:p text:style-name="common-al">Burgemeester en en wethouders van de gemeente Terneuzen hebben op 9 augustus 2022 een aanvraag ontvangen van Alpha Calcit B.V., voor de locatie gelegen aan de <text:span text:style-name="nadrukvet">Autrichehavenweg 14 in Westdorpe</text:span>, voor een omgevingsvergunning. Hierbij is de reguliere voorbereidingsprocedure van toepassing is. De aanvraag gaat over het aanpassen van het aantal silo’s.</text:p>
            <text:p text:style-name="common-al"/>
            <text:p text:style-name="common-al">U kunt de aanvraag op verzoek bekijken. Wanneer u hiertegen een bezwaarschrift wilt indienen, moet u eerst het besluit op de aanvraag afwachten.</text:p>
            <text:p text:style-name="common-al"/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W-AOV220407.</text:p>
            <text:p text:style-name="common-al"/>
            <text:p text:style-name="common-al">Terneuzen, 24 augustus 2022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8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reguliere omgevingsvergunning – Autrichehavenweg 14 in Westdorp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75</meta:user-defined>
    <meta:user-defined meta:name="OVERHEIDop.GmbID/DC.identifier">gmb-2022-383875</meta:user-defined>
    <meta:user-defined meta:name="OVERHEIDop.versieInformatie"/>
  </office:meta>
</office:document-meta>
</file>