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festiviteiten met mechanische of versterkte live muziek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s Café voor het ten gehore brengen van mechanische of versterkte muziek op 10 oktober van 10.00 uur tot 18.00 uur in hun bedrijf aan de Graaf Waltgerlaan 2;</text:p>
            <text:p text:style-name="common-al">Tot Straks! voor het ten gehore brengen van mechanische of versterkte muziek op 27 augustus, 24 september, van 20.00 uur tot 01.00 uur en 8 oktober van 21.00 uur tot 01.00 uur in hun bedrijf op het Plein 45;</text:p>
            <text:p text:style-name="common-al">Lunch Café Royal voor het ten gehore brengen van mechanische of versterkte muziek op 28 augustus van 15.00 uur tot 20.00 uur in hun bedrijf aan de Markt 13;</text:p>
            <text:p text:style-name="common-al">Stadscafé Hexagon voor het ten gehore brengen van mechanische of versterkte muziek op 8 oktober, 5 november, 3 december, 16 december en 17 december van 12.00 uur tot 01.00 uur in hun bedrijf aan Korenbeursplein 1.</text:p>
            <text:p text:style-name="common-al"/>
            <text:p text:style-name="common-al">De burgemeester heeft besloten dat er geen redenen zijn om de gemelde festiviteiten te verbieden. </text:p>
            <text:p text:style-name="common-al">Tegen deze besluiten kunnen belanghebbenden tot 4-10-2022 een bezwaarschrift indienen bij de burgemeester, t.a.v. Juridische Zaken, Postbus 6325, 4000 HH Tiel. </text:p>
            <text:p text:style-name="common-al"/>
            <text:p text:style-name="common-al">Heeft u vragen over deze festiviteiten? 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3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387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festiviteiten met mechanische of versterkte live muziek gemeente Tiel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festiviteiten met mechanische of versterkte live muziek gemeente Ti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71</meta:user-defined>
    <meta:user-defined meta:name="OVERHEIDop.GmbID/DC.identifier">gmb-2022-383871</meta:user-defined>
    <meta:user-defined meta:name="OVERHEIDop.versieInformatie"/>
  </office:meta>
</office:document-meta>
</file>