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op het perceel Graaf Florislaan 16, 1671EK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2 besloten om de beslistermijn voor de aanvraag met zaaknummer 2022-001242 voor een omgevingsvergunning voor het uitbreiden van de woning op locatie Graaf Florislaan 16, 1671EK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8387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7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7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raaf Florislaan 16, 1671EK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de woning op het perceel Graaf Florislaan 16, 1671EK Medemblik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870</meta:user-defined>
    <meta:user-defined meta:name="OVERHEIDop.GmbID/DC.identifier">gmb-2022-383870</meta:user-defined>
    <meta:user-defined meta:name="OVERHEIDop.versieInformatie"/>
  </office:meta>
</office:document-meta>
</file>