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tijdelijk gebruiken van een bijgebouw als woonruimte aan de Visserskade 26 in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Hank: Visserskade 26, 4273 GL, </text:span>tijdelijk (10 jaar) bestaand bijgebouw (berging) gebruiken als woonruimte (2022-028124); verzonden op 17 augustus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83867</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867</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867</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tijdelijk gebruiken van een bijgebouw als woonruimte aan de Visserskade 26 in Hank</meta:user-defined>
    <meta:user-defined meta:name="DCTERMS.W3CDTF/DCTERMS.available">2022-08-25</meta:user-defined>
    <meta:user-defined meta:name="DCTERMS.W3CDTF/OVERHEIDop.jaargang">2022</meta:user-defined>
    <meta:user-defined meta:name="OVERHEIDop.publicationIssue">383867</meta:user-defined>
    <meta:user-defined meta:name="OVERHEIDop.GmbID/DC.identifier">gmb-2022-383867</meta:user-defined>
    <meta:user-defined meta:name="OVERHEIDop.versieInformatie"/>
  </office:meta>
</office:document-meta>
</file>