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handelsreclame/infozuil Heen en Weer vaart Peperdijk / Jan Weug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handelsreclame/infozuil t.b.v. Heen en Weer vaart (rondvaart havens) op het adres Peperdijk / Jan Weugkade (vaste steiger op Kop van Dok)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386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86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Lijn</meta:user-defined>
    <meta:user-defined meta:name="DC.title">Aanvraag omgevingsvergunning aanbrengen handelsreclame/infozuil Heen en Weer vaart Peperdijk / Jan Weugkade</meta:user-defined>
    <meta:user-defined meta:name="DCTERMS.W3CDTF/DCTERMS.available">2022-08-25</meta:user-defined>
    <meta:user-defined meta:name="DCTERMS.W3CDTF/OVERHEIDop.jaargang">2022</meta:user-defined>
    <meta:user-defined meta:name="OVERHEIDop.publicationIssue">383865</meta:user-defined>
    <meta:user-defined meta:name="OVERHEIDop.GmbID/DC.identifier">gmb-2022-383865</meta:user-defined>
    <meta:user-defined meta:name="OVERHEIDop.versieInformatie"/>
  </office:meta>
</office:document-meta>
</file>