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aast Middenweg 32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augustus 2022 een evenementenvergunning verleend voor aanvraag evenementenvergunning - buurtfeest Horstermeerpolder 140 jaar droog op op de locatie naast Middenweg 32 te Nederhorst den Berg (zaaknummer Z.7200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augustus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386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6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6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naast Middenweg 32 te Nederhorst den Ber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864</meta:user-defined>
    <meta:user-defined meta:name="OVERHEIDop.GmbID/DC.identifier">gmb-2022-383864</meta:user-defined>
    <meta:user-defined meta:name="OVERHEIDop.versieInformatie"/>
  </office:meta>
</office:document-meta>
</file>