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Voorgenomen grondverkoop voor aanleg van een p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text:span text:style-name="nadrukvet">Leeuwenlaan 27 Terneuzen</text:span></text:p>
            <text:p text:style-name="common-al">Perceel: Gemeente Terneuzen, sectie D. nummer 2584 (ged.)</text:p>
            <text:p text:style-name="common-al">Perceelgrootte: ca. 493 m2</text:p>
            <text:p text:style-name="common-al"/>
            <text:p text:style-name="common-al">De gemeente Terneuzen is voornemens om bovengenoemd perceel grond te verkopen aan Kindervilla Het Kootertje BV. De uitgifte vindt plaats ten behoeve van de realisatie van een pad tussen de Kindervilla en de Prins Willem van Oranjeschool aan de Leeuwenlaan 29 in Terneuzen. De gemeente acht het wenselijk dat het pad wordt aangelegd, omdat daarmee de kinderen veiliger naar de naastgelegen school kunnen lopen. Op basis van de op dit moment ingediende instemmingsaanvragen gaat de gemeente ervan uit dat Kindervilla Het Kootertje BV de enige geïnteresseerde is om een pad aan te leggen. </text:p>
            <text:p text:style-name="common-al"/>
            <text:p text:style-name="common-al">De gemeente meent op grond van het voorgaande dat Kindervilla Het Kootertje BV de enige serieuze gegadigde is om het perceel grond te kopen. Mocht een belanghebbende bezwaren hebben tegen deze uitgifte, dan dient hij die bezwaren binnen drie weken na publicatie van dit bericht kenbaar te maken door een kort geding aanhangig te maken bij de rechtbank Zeeland-West Brabant. Blijft een kort geding uit, dan is de gemeente vrij om (verder) gevolg te geven aan haar voornemen tot verkoop. </text:p>
            <text:p text:style-name="common-al"/>
            <text:p text:style-name="common-al">Met deze publicatie geeft de gemeente uitvoering aan het arrest van de Hoge Raad van 26 november 2021 (ECLI:NL:HR:2021:1778).</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
                    <text:p text:style-name="table_al">Terneuzen, 24 augustus 2022</text:p>
                  </table:table-cell>
                </table:table-row>
                <table:table-row table:style-name="row">
                  <table:table-cell table:style-name="entry" table:number-rows-spanned="1" table:number-columns-spanned="1">
                    <text:p text:style-name="table_al"/>
                    <text:p text:style-name="table_al">J.G. (Jan) Princen CCMM, 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385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5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5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oorgenomen grondverkoop voor aanleg van een pad</meta:user-defined>
    <meta:user-defined meta:name="DCTERMS.W3CDTF/DCTERMS.available">2022-08-24</meta:user-defined>
    <meta:user-defined meta:name="DCTERMS.W3CDTF/OVERHEIDop.jaargang">2022</meta:user-defined>
    <meta:user-defined meta:name="OVERHEIDop.publicationIssue">383856</meta:user-defined>
    <meta:user-defined meta:name="OVERHEIDop.GmbID/DC.identifier">gmb-2022-383856</meta:user-defined>
    <meta:user-defined meta:name="OVERHEIDop.versieInformatie"/>
  </office:meta>
</office:document-meta>
</file>