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Castricums Smaakmakers Festival 2022 op zaterdag 3 en zondag 4 september 2022 op het Bakkerspleintje, Dorpsplein en Kerkplein, verzenddatum 22 augustus 2022 (Z22 079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385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Castricum, verleende evenementenvergunning Castricums Smaakmakers Festival 2022 op zaterdag 3 en zondag 4 september 2022 op het Bakkerspleintje, Dorpsplein en Kerkplein, verzenddatum 22 augustus 2022 (Z22 079294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854</meta:user-defined>
    <meta:user-defined meta:name="OVERHEIDop.GmbID/DC.identifier">gmb-2022-383854</meta:user-defined>
    <meta:user-defined meta:name="OVERHEIDop.versieInformatie"/>
  </office:meta>
</office:document-meta>
</file>