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voor Pizza&amp;Zo B.V. aan Snelliusstraat 9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Pizza&amp;Zo B.V., gevestigd aan de Snelliusstraat 9 te Harderwijk. Deze vergunning is verleend en verzonden op 18 augustus 2022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385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5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5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exploitatievergunning voor Pizza&amp;Zo B.V. aan Snelliusstraat 9 te Harderwij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853</meta:user-defined>
    <meta:user-defined meta:name="OVERHEIDop.GmbID/DC.identifier">gmb-2022-383853</meta:user-defined>
    <meta:user-defined meta:name="OVERHEIDop.versieInformatie"/>
  </office:meta>
</office:document-meta>
</file>