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ospel4Tiel 3 september 2022 Mark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Gospel4Tiel voor het organiseren van het evenement Gospel4Tiel op de (Groen)Markt Tiel op 3 september 2022 van 12.00 uur tot 17.00 uur (verzenddatum 15-8-2022).</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26-9-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3 augustus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384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4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4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Gospel4Tiel 3 september 2022 Markt Tiel verzenddatum 15-8-2022.</meta:user-defined>
    <dc:language>nl</dc:language>
    <meta:user-defined meta:name="OVERHEIDop.locatietype/OVERHEIDop.gebiedsmarkering">Weg</meta:user-defined>
    <meta:user-defined meta:name="DC.title">Toestemming voor Gospel4Tiel 3 september 2022 Markt Tiel</meta:user-defined>
    <meta:user-defined meta:name="DCTERMS.W3CDTF/DCTERMS.available">2022-08-24</meta:user-defined>
    <meta:user-defined meta:name="DCTERMS.W3CDTF/OVERHEIDop.jaargang">2022</meta:user-defined>
    <meta:user-defined meta:name="OVERHEIDop.publicationIssue">383845</meta:user-defined>
    <meta:user-defined meta:name="OVERHEIDop.GmbID/DC.identifier">gmb-2022-383845</meta:user-defined>
    <meta:user-defined meta:name="OVERHEIDop.versieInformatie"/>
  </office:meta>
</office:document-meta>
</file>