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1071 GM Amsterdam: Van Eeghenstraat 222, Van Eeghenstraat 230, Van Eeghenstraat 228, Van Eeghenstraat 226, Van Eeghenstraat 212, Van Eeghenstraat 208, Van Eeghenstraat 206, Van Eeghenstraat 204, Van Eeghenstraat 198, Van Eeghenstraat 196, Van Eeghenstraat 192, Van Eeghenstraat 188, Van Eeghenstraat 186, Van Eeghenstraat 184, Van Eeghenstraat 182, Van Eeghenstraat 180</text:p>
      <text:section text:name="zakelijke-mededeling_id1-3-2" text:style-name="zakelijke-mededeling">
        <text:section text:name="zakelijke-mededeling-tekst_id1-3-2-1" text:style-name="zakelijke-mededeling-tekst">
          <text:section text:name="tekst_id1-3-2-1-1" text:style-name="tekst">
            <text:p text:style-name="common-al">Adres: Van Eeghenstraat 222 1071GM Amsterdam, Van Eeghenstraat 230 1071GM Amsterdam, Van Eeghenstraat 228 1071GM Amsterdam, Van Eeghenstraat 226 1071GM Amsterdam, Van Eeghenstraat 212 1071GM Amsterdam, Van Eeghenstraat 208 1071GM Amsterdam, Van Eeghenstraat 206 1071GM Amsterdam, Van Eeghenstraat 204 1071GM Amsterdam, Van Eeghenstraat 198 1071GM Amsterdam, Van Eeghenstraat 196 1071GM Amsterdam, Van Eeghenstraat 192 1071GM Amsterdam, Van Eeghenstraat 188 1071GM Amsterdam, Van Eeghenstraat 186 1071GM Amsterdam, Van Eeghenstraat 184 1071GM Amsterdam, Van Eeghenstraat 182 1071GM Amsterdam, Van Eeghenstraat 180 1071GM Amsterdam</text:p>
            <text:p text:style-name="common-al">Omschrijving: veranderen en vernieuwen van de raam- en deurkozijnen in de voor- en zijgevels van het gebouw Van Eeghenstraat 180-230, met behoud van bestemming daarvan tot wonen</text:p>
            <text:p text:style-name="common-al">Besluit: verleend</text:p>
            <text:p text:style-name="common-al">Verzonden naar aanvrager op: 22-08-2022</text:p>
            <text:p text:style-name="common-al">Zaaknummer: Z2021-Z008242</text:p>
            <text:p text:style-name="common-al">OLO nummer: 6588399</text:p>
            <text:p text:style-name="common-al">Het besluit en bijbehorende stukken kunt u per e-mail ontvangen. Stuur een verzoek naar <text:a xlink:href="mailto:stadsloket.zuid.vergunningen.dvl@amsterdam.nl?Subject=Dossiernummer Z2021-Z008242"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8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242</meta:user-defined>
    <meta:user-defined meta:name="DCTERMS.abstract">veranderen en vernieuwen van de raam- en deurkozijnen in de voor- en zijgevels van het gebouw met behoud van bestemming daarvan tot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1071 GM Amsterdam: Van Eeghenstraat 222, Van Eeghenstraat 230, Van Eeghenstraat 228, Van Eeghenstraat 226, Van Eeghenstraat 212, Van Eeghenstraat 208, Van Eeghenstraat 206, Van Eeghenstraat 204, Van Eeghenstraat 198, Van Eeghenstraat 196, Van Eeghenstraat 192, Van Eeghenstraat 188, Van Eeghenstraat 186, Van Eeghenstraat 184, Van Eeghenstraat 182, Van Eeghenstraat 180</meta:user-defined>
    <meta:user-defined meta:name="DCTERMS.W3CDTF/DCTERMS.available">2022-08-24</meta:user-defined>
    <meta:user-defined meta:name="DCTERMS.W3CDTF/OVERHEIDop.jaargang">2022</meta:user-defined>
    <meta:user-defined meta:name="OVERHEIDop.publicationIssue">383840</meta:user-defined>
    <meta:user-defined meta:name="OVERHEIDop.GmbID/DC.identifier">gmb-2022-383840</meta:user-defined>
    <meta:user-defined meta:name="OVERHEIDop.versieInformatie"/>
  </office:meta>
</office:document-meta>
</file>