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in Domburg, intrekken aanvraag omgevingsvergunning voor het tijdelijk gebruiken van het perceel als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7 augustus 2022</text:p>
            <text:p text:style-name="common-al">Extern zaaknummer: SXO8375149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382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eatrixstraat in Domburg, intrekken aanvraag omgevingsvergunning voor het tijdelijk gebruiken van het perceel als parkeerterrei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28</meta:user-defined>
    <meta:user-defined meta:name="OVERHEIDop.GmbID/DC.identifier">gmb-2022-383828</meta:user-defined>
    <meta:user-defined meta:name="OVERHEIDop.versieInformatie"/>
  </office:meta>
</office:document-meta>
</file>