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traat in Grijpskerke, vergunningvrij omgevingsvergunning voor het aanleggen van een hemelwater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8 augustus 2022</text:p>
            <text:p text:style-name="common-al">Extern zaaknummer: SXO85452508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382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Noordstraat in Grijpskerke, vergunningvrij omgevingsvergunning voor het aanleggen van een hemelwaterrioo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25</meta:user-defined>
    <meta:user-defined meta:name="OVERHEIDop.GmbID/DC.identifier">gmb-2022-383825</meta:user-defined>
    <meta:user-defined meta:name="OVERHEIDop.versieInformatie"/>
  </office:meta>
</office:document-meta>
</file>