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reden van een oprit aan de Voorstevliet 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22, 4251 EX, </text:span>verbreden oprit (2022-023484); verzonden op 18 augustus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8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reden van een oprit aan de Voorstevliet 22 in Werk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824</meta:user-defined>
    <meta:user-defined meta:name="OVERHEIDop.GmbID/DC.identifier">gmb-2022-383824</meta:user-defined>
    <meta:user-defined meta:name="OVERHEIDop.versieInformatie"/>
  </office:meta>
</office:document-meta>
</file>