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Veermansplaat 42 te Ouddorp</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betreffende het realiseren van een dakopbouw op locatie Noordzeepark-Veermansplaat 42 te Ouddorp. De aanvraag is geregistreerd onder zaaknummer Z/22/196874 / W2022-04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816</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6</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16</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zeepark-Veermansplaat 42 te Ouddorp</meta:user-defined>
    <meta:user-defined meta:name="DCTERMS.W3CDTF/DCTERMS.available">2022-08-30</meta:user-defined>
    <meta:user-defined meta:name="DCTERMS.W3CDTF/OVERHEIDop.jaargang">2022</meta:user-defined>
    <meta:user-defined meta:name="OVERHEIDop.publicationIssue">383816</meta:user-defined>
    <meta:user-defined meta:name="OVERHEIDop.GmbID/DC.identifier">gmb-2022-383816</meta:user-defined>
    <meta:user-defined meta:name="OVERHEIDop.versieInformatie"/>
  </office:meta>
</office:document-meta>
</file>