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gende wand en het plaatsen van een dakopbouw aan Prins Hendriklaan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doorbreken van een dragende wand en het plaatsen van een dakopbouw </text:p>
            <text:p text:style-name="common-al">Met de adressering : Prins Hendriklaan 29, 3135 ZA </text:p>
            <text:p text:style-name="common-al">Kenmerk : OVXINR-8265</text:p>
            <text:p text:style-name="common-al">Type aanvraag : vergunningaanvraag regulier behandelen</text:p>
            <text:p text:style-name="common-al">Datum ontvangst : 1 juli 2022</text:p>
            <text:p text:style-name="common-al">Datum beschikking : 18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8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65</meta:user-defined>
    <dc:language>nl</dc:language>
    <meta:user-defined meta:name="OVERHEIDop.locatietype/OVERHEIDop.gebiedsmarkering">Adres</meta:user-defined>
    <meta:user-defined meta:name="DC.title">Toestemming voor het doorbreken van een dragende wand en het plaatsen van een dakopbouw aan Prins Hendriklaan 29 te Vlaardingen</meta:user-defined>
    <meta:user-defined meta:name="DCTERMS.W3CDTF/DCTERMS.available">2022-08-25</meta:user-defined>
    <meta:user-defined meta:name="DCTERMS.W3CDTF/OVERHEIDop.jaargang">2022</meta:user-defined>
    <meta:user-defined meta:name="OVERHEIDop.publicationIssue">383808</meta:user-defined>
    <meta:user-defined meta:name="OVERHEIDop.GmbID/DC.identifier">gmb-2022-383808</meta:user-defined>
    <meta:user-defined meta:name="OVERHEIDop.versieInformatie"/>
  </office:meta>
</office:document-meta>
</file>