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erker aan Wielstraat 2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ielstraat 20, 4251 XG, </text:span>aanbouwen erker aan voorzijde woning (2022-028801); ingekomen op 12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8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erker aan Wielstraat 20 in Werk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801</meta:user-defined>
    <meta:user-defined meta:name="OVERHEIDop.GmbID/DC.identifier">gmb-2022-383801</meta:user-defined>
    <meta:user-defined meta:name="OVERHEIDop.versieInformatie"/>
  </office:meta>
</office:document-meta>
</file>