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bestaande fietspaden en wegen en het kappen van bomen in het kader van de doorfietsroute, De verschillende percelen ter hoogte van de snelfietsroute F28 Utrecht-Amersfoort (kadastraal bekend perceel 301 sectie L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bestaande fietspaden en wegen en het kappen van bomen in het kader van de doorfietsroute</text:span>
          </text:p>
            <text:p text:style-name="common-al">
            <text:span text:style-name="nadrukvet">Locatie:</text:span>
            <text:span text:style-name="nadrukvet"/>
            <text:span text:style-name="nadrukvet">De verschillende percelen ter hoogte van de snelfietsroute F28 Utrecht-Amersfoort (kadastraal bekend perceel 301 sectie L te De Bilt)</text:span>
          </text:p>
            <text:p text:style-name="common-al">
            <text:span text:style-name="nadrukvet">Datum</text:span>
            <text:span text:style-name="nadrukvet"> verleend</text:span>
            <text:span text:style-name="nadrukvet">:</text:span>
            <text:span text:style-name="nadrukvet"/>
            <text:span text:style-name="nadrukvet">7 juli 2022</text:span>
          </text:p>
            <text:p text:style-name="common-al">
            <text:span text:style-name="nadrukvet">Zaaknummer</text:span>
            <text:span text:style-name="nadrukvet">:</text:span>
            <text:span text:style-name="nadrukvet"/>
            <text:span text:style-name="nadrukvet">36916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79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De Bilt – Verleende omgevingsvergunning regulier, Het wijzigen van bestaande fietspaden en wegen en het kappen van bomen in het kader van de doorfietsroute, De verschillende percelen ter hoogte van de snelfietsroute F28 Utrecht-Amersfoort (kadastraal bekend perceel 301 sectie L te De Bilt)</meta:user-defined>
    <meta:user-defined meta:name="DCTERMS.W3CDTF/DCTERMS.available">2022-08-24</meta:user-defined>
    <meta:user-defined meta:name="DCTERMS.W3CDTF/OVERHEIDop.jaargang">2022</meta:user-defined>
    <meta:user-defined meta:name="OVERHEIDop.publicationIssue">383798</meta:user-defined>
    <meta:user-defined meta:name="OVERHEIDop.GmbID/DC.identifier">gmb-2022-383798</meta:user-defined>
    <meta:user-defined meta:name="OVERHEIDop.versieInformatie"/>
  </office:meta>
</office:document-meta>
</file>