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0 te Maastricht. Kennisgeving nieuwe aanvraag omgevingsvergunning, het uitbreiden van het terras, het plaatsen van 4 parasols en het plaatsen van terrasschotten en het vergroten van de uitsteekmaat van het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05WB</text:p>
            <text:p text:style-name="common-al">
            <text:span text:style-name="nadrukvet">Markt 30 te Maastricht</text:span>
          </text:p>
            <text:p text:style-name="common-al">
            <text:span text:style-name="nadrukvet">het uitbreiden van het terras, het plaatsen van 4 parasols en het plaatsen van terrasschotten en het vergroten van de uitsteekmaat van het zonnescherm</text:span>
          </text:p>
            <text:p text:style-name="common-al"/>
            <text:p text:style-name="common-al">
            <text:span text:style-name="nadrukvet">Datum ontvangst aanvraag:</text:span> 20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79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9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9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30 te Maastricht. Kennisgeving nieuwe aanvraag omgevingsvergunning, het uitbreiden van het terras, het plaatsen van 4 parasols en het plaatsen van terrasschotten en het vergroten van de uitsteekmaat van het zonnescher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792</meta:user-defined>
    <meta:user-defined meta:name="OVERHEIDop.GmbID/DC.identifier">gmb-2022-383792</meta:user-defined>
    <meta:user-defined meta:name="OVERHEIDop.versieInformatie"/>
  </office:meta>
</office:document-meta>
</file>