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Aanwijzing categorieën artikel 6.5 lid 3 Besluit omgevingsrecht; gemeente Geldrop-Mierlo</text:p>
      <text:section text:name="regeling_id1-3-2" text:style-name="regeling">
        <text:section text:name="aanhef_id1-3-2-1" text:style-name="aanhef">
          <text:section text:name="preambule_id1-3-2-1-1" text:style-name="preambule">
            <text:p text:style-name="al">[Deze publicatie betreft een rectificatie omdat onderdeel 2.f. ontbreekt. De oorspronkelijke publicatie is op 4 mei 2022 bekendgemaakt<text:span text:style-name="nadrukvet">, </text:span>beschikbaar via <text:a xlink:href="https://zoek.officielebekendmakingen.nl/gmb-2022-200917.html" xlink:type="simple"><text:span text:style-name="nadrukondlijn">Gemeenteblad 2022, 200917</text:span></text:a>.]</text:p>
            <text:p text:style-name="al"/>
            <text:p text:style-name="al">De raad van de gemeente Geldrop-Mierlo;</text:p>
            <text:p text:style-name="al"/>
            <text:p text:style-name="al">Gelezen het voorstel van Burgemeester en Wethouders van 5 oktober 2020;</text:p>
            <text:p text:style-name="al"/>
            <text:p text:style-name="al">Gelet op het bepaalde in artikel 2.27 Wet algemene bepalingen omgevingsrecht juncto artikel 6.5 lid 3 Besluit omgevingsrecht;</text:p>
            <text:p text:style-name="al"/>
            <text:p text:style-name="al">Gehoord de Commissie Ruim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aadsbesluit van 22 november 2010 in te trekken voor zover het betreft de aanwijzing van categorieën van gevallen van aanvragen om omgevingsvergunning waarvoor geen verklaring van geen bedenkingen nodig is;</text:p>
              </text:list-item>
              <text:list-item text:style-override="id1-3-2-2-1-2-2">
                <text:number>2.</text:number>
                <text:p text:style-name="al">De categorieën, zoals hierna onder 'Categorieën' opgenomen, aan te wijzen als categorieën van gevallen van aanvragen om een omgevingsvergunning waarvoor geen verklaring van geen bedenkingen nodig is;</text:p>
              </text:list-item>
              <text:list-item text:style-override="id1-3-2-2-1-2-3">
                <text:number>3.</text:number>
                <text:p text:style-name="al">Aan de aanwijzing als bedoeld onder beslispunt 2 terugwerkende kracht toe te kennen, in die zin dat er geen verklaring van geen bedenkingen nodig is voor vergunningaanvragen als bedoeld in artikel 2.12 lid 1, onder a, sub 3 Wabo:</text:p>
                <text:list text:style-name="id1-3-2-2-1-2-3-3">
                  <text:list-item text:style-override="id1-3-2-2-1-2-3-3-1">
                    <text:number>a.</text:number>
                    <text:p text:style-name="al">waarover op 16 december 2019 nog geen definitief besluit is genomen, en</text:p>
                  </text:list-item>
                  <text:list-item text:style-override="id1-3-2-2-1-2-3-3-2">
                    <text:number>b.</text:number>
                    <text:p text:style-name="al">die passen binnen één van de categorieën, zoals hierna opgenomen onder 'Categorieën';</text:p>
                  </text:list-item>
                </text:list>
              </text:list-item>
              <text:list-item text:style-override="id1-3-2-2-1-2-4">
                <text:number>4.</text:number>
                <text:p text:style-name="al"> De aanwijzing van categorieën waarvoor geen verklaring van geen bedenkingen nodig is, alleen te laten gelden voor zover burgemeester en wethouders bevoegd gezag zijn voor een omgevingsvergunning.</text:p>
              </text:list-item>
            </text:list>
            <text:p text:style-name="al">
            <text:span text:style-name="nadrukvet">Categorieën</text:span>
          </text:p>
            <text:p text:style-name="al">Als categorieën van gevallen als bedoeld in artikel 6.5, lid 3, van het Besluit omgevingsrecht worden aangewezen:</text:p>
            <text:list text:style-name="id1-3-2-2-1-5">
              <text:list-item text:style-override="id1-3-2-2-1-5-1">
                <text:number>1.</text:number>
                <text:p text:style-name="al">Voor stedelijk gebied (binnen de bebouwde kom):</text:p>
                <text:list text:style-name="id1-3-2-2-1-5-1-3">
                  <text:list-item text:style-override="id1-3-2-2-1-5-1-3-1">
                    <text:number>a.</text:number>
                    <text:p text:style-name="al">project van 25 woningen of minder met bijbehorende bouwwerken;</text:p>
                  </text:list-item>
                  <text:list-item text:style-override="id1-3-2-2-1-5-1-3-2">
                    <text:number>b.</text:number>
                    <text:p text:style-name="al">project van voorziening (maatschappelijk, cultuur, ontspanning, sport, recreatie en dergelijke ) of bedrijvigheid (bedrijf, detailhandel, horeca, kantoor en dergelijke) met terreinomvang van 5 ha of minder;</text:p>
                  </text:list-item>
                  <text:list-item text:style-override="id1-3-2-2-1-5-1-3-3">
                    <text:number>c.</text:number>
                    <text:p text:style-name="al">project op het gebied van infrastructuur en de openbare ruimte;</text:p>
                  </text:list-item>
                </text:list>
              </text:list-item>
              <text:list-item text:style-override="id1-3-2-2-1-5-2">
                <text:number>2.</text:number>
                <text:p text:style-name="al">Voor niet-stedelijk gebied (buiten de bebouwde kom):</text:p>
                <text:list text:style-name="id1-3-2-2-1-5-2-3">
                  <text:list-item text:style-override="id1-3-2-2-1-5-2-3-1">
                    <text:number>a.</text:number>
                    <text:p text:style-name="al">project van 10 woningen of minder met bijbehorende bouwwerken;</text:p>
                  </text:list-item>
                  <text:list-item text:style-override="id1-3-2-2-1-5-2-3-2">
                    <text:number>b.</text:number>
                    <text:p text:style-name="al">project van agrarisch of ander bedrijf van 2 ha of minder;</text:p>
                  </text:list-item>
                  <text:list-item text:style-override="id1-3-2-2-1-5-2-3-3">
                    <text:number>c.</text:number>
                    <text:p text:style-name="al">project van voorziening (maatschappelijk, cultuur, ontspanning, sport, recreatie en dergelijke) of bedrijvigheid (bedrijf, detailhandel, horeca, kantoor en dergelijke) met terreinomvang van 2 ha of minder;</text:p>
                  </text:list-item>
                  <text:list-item text:style-override="id1-3-2-2-1-5-2-3-4">
                    <text:number>d.</text:number>
                    <text:p text:style-name="al">project op het gebied van natuurontwikkeling, infrastructuur en de openbare ruimte;</text:p>
                  </text:list-item>
                  <text:list-item text:style-override="id1-3-2-2-1-5-2-3-5">
                    <text:number>e.</text:number>
                    <text:p text:style-name="al">project van aanleg van zonneparken in zoekgebied voorkeur - 1 uit paragraaf 3.3.3. en bijlage 3 van de gemeentelijke beleidsvisie ‘Zon en wind’.</text:p>
                  </text:list-item>
                  <text:list-item text:style-override="id1-3-2-2-1-5-2-3-6">
                    <text:number>f.</text:number>
                    <text:p text:style-name="al"> Project van aanleg van zonneparken in zoekgebied voorkeur -2 uit paragraaf 3.3.3 en bijlage 3 van de gemeentelijke beleidsvisie ‘<text:a xlink:href="https://lokaleregelgeving.overheid.nl/CVDR646000" xlink:type="simple"><text:span text:style-name="nadrukondlijn">Zon en wind</text:span></text:a>’. </text:p>
                  </text:list-item>
                </text:list>
              </text:list-item>
            </text:list>
            <text:p text:style-name="al">Met 'terreinomvang' zoals genoemd onder 1 b en 2 c wordt de omvang van de projectlocatie bedoeld. Deze omvang staat los van perceels- of inrichtingsgrenzen.</text:p>
            <text:p text:style-name="al"/>
            <text:p text:style-name="al">
            <text:span text:style-name="nadrukvet">Inwerkingtreding</text:span>
          </text:p>
            <text:p text:style-name="al">Dit besluit treedt in werking op de eerste dag na bekendmaking in het Gemeenteblad en het plaatselijk weekblad Middenstandsbelangen.</text:p>
            <text:p text:style-name="al"/>
            <text:p text:style-name="al">
            <text:span text:style-name="nadrukvet">Citeertitel</text:span>
          </text:p>
            <text:p text:style-name="al">Dit besluit wordt aangehaald als: Aanwijzing categorieën artikel 6.5 lid 3 Besluit omgevingsrecht.</text:p>
            <text:p text:style-name="al"/>
            <text:p text:style-name="al">Ondertekening</text:p>
          </text:section>
        </text:section>
        <text:section text:name="regeling-sluiting_id1-3-2-3" text:style-name="regeling-sluiting">
          <text:section text:name="ondertekening_id1-3-2-3-1">
            <text:p>Aldus vastgesteld in de openbare vergadering van de raad van de gemeente Geldrop-Mierlo d.d. 2 november 2020,</text:p>
          </text:section>
          <text:section text:name="ondertekening_id1-3-2-3-2">
            <text:p><text:span text:style-name="functie">De raad voornoemd,</text:span></text:p>
          </text:section>
          <text:section text:name="ondertekening_id1-3-2-3-3">
            <text:p><text:span text:style-name="functie">W.H.F. Geboers </text:span></text:p>
            <text:p><text:span text:style-name="functie">griffier </text:span></text:p>
          </text:section>
          <text:section text:name="ondertekening_id1-3-2-3-4">
            <text:p><text:span text:style-name="functie">J.C.J. van Bre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378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7 van de Wet algemene bepalingen omgevingsrecht]|[1.0:c:BWBR0024779&amp;artikel=2.27&amp;g=2021-07-01</meta:user-defined>
    <meta:user-defined meta:name="DC.source">artikel 6.5, derde lid, van het Besluit omgevingsrecht]|[1.0:c:BWBR0027464&amp;artikel=6.5&amp;lid=3&amp;g=2022-03-02</meta:user-defined>
    <meta:user-defined meta:name="DCTERMS.alternative">Aanwijzing categorieën artikel 6.5 lid 3 Besluit omgevingsrecht</meta:user-defined>
    <dc:language>nl</dc:language>
    <meta:user-defined meta:name="OVERHEIDop.locatietype/OVERHEIDop.gebiedsmarkering">Gemeente</meta:user-defined>
    <meta:user-defined meta:name="DC.title">Rectificatie: Aanwijzing categorieën artikel 6.5 lid 3 Besluit omgevingsrecht; gemeente Geldrop-Mierlo</meta:user-defined>
    <meta:user-defined meta:name="DCTERMS.W3CDTF/DCTERMS.available">2022-08-25</meta:user-defined>
    <meta:user-defined meta:name="DCTERMS.W3CDTF/OVERHEIDop.jaargang">2022</meta:user-defined>
    <meta:user-defined meta:name="OVERHEIDop.publicationIssue">383786</meta:user-defined>
    <meta:user-defined meta:name="OVERHEIDop.betreftRegeling">CVDR680799_1</meta:user-defined>
    <meta:user-defined meta:name="OVERHEIDop.GmbID/DC.identifier">gmb-2022-383786</meta:user-defined>
    <meta:user-defined meta:name="xs:date/OVERHEIDop.startdatum">2022-08-26</meta:user-defined>
    <meta:user-defined meta:name="OVERHEIDop.versieInformatie"/>
  </office:meta>
</office:document-meta>
</file>