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erleend, Sluiseiland(kadastrale locaties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anvraag omgevingsvergunning verleend, Sluiseiland(kadastrale locaties B 7819, B 7833 en B 7843) in Vianen</text:span>
          </text:p>
            <text:p text:style-name="common-al">
            
          </text:p>
            <text:p text:style-name="common-al">De gemeente heeft op </text:p>
            <text:p text:style-name="common-al">
            
          </text:p>
            <text:p text:style-name="common-al">22-08-2022</text:p>
            <text:p text:style-name="common-al">
            
          </text:p>
            <text:p text:style-name="common-al">een besluit genomen op de aanvraag omgevingsvergunning (regulier) met zaaknummer OVR-2022-000068 op het perceel Sluiseiland(kadastrale locaties B 7819, B 7833 en B 7843) in Vianen. De vergunning is verleend. Het besluit betreft het vervangen en herstellen oever constructies, en plaatsen van 2 aanlegsteigers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83783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78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78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0068</meta:user-defined>
    <dc:language>nl</dc:language>
    <meta:user-defined meta:name="OVERHEIDop.locatietype/OVERHEIDop.gebiedsmarkering">Vlak</meta:user-defined>
    <meta:user-defined meta:name="DC.title">Besluit aanvraag omgevingsvergunning verleend, Sluiseiland(kadastrale locaties B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783</meta:user-defined>
    <meta:user-defined meta:name="OVERHEIDop.GmbID/DC.identifier">gmb-2022-383783</meta:user-defined>
    <meta:user-defined meta:name="OVERHEIDop.versieInformatie"/>
  </office:meta>
</office:document-meta>
</file>