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lengen beslistermijn aanvraag omgevingsvergunning Kerkstraat 6a, 6b, 6c, 6d, 6e, 6f en 6g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7 augustus 2022 de beslistermijn van aanvraag met zaaknummer <text:span text:style-name="nadrukvet">W-AOV</text:span><text:span text:style-name="nadrukvet">220301</text:span> voor het verbouwen van het pand naar een woongebouw met 7 appartementen op de locatie <text:span text:style-name="nadrukvet">Kerkstraat 6a, 6b, 6c, 6d, 6</text:span><text:span text:style-name="nadrukvet">e</text:span><text:span text:style-name="nadrukvet">, 6f en 6g in Axel</text:span> te verlengen.</text:p>
            <text:p text:style-name="common-al"/>
            <text:p text:style-name="common-al">Terneuzen, 24 augustus 2022 </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378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8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8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en beslistermijn aanvraag omgevingsvergunning Kerkstraat 6a, 6b, 6c, 6d, 6e, 6f en 6g in Axel</meta:user-defined>
    <meta:user-defined meta:name="DCTERMS.W3CDTF/DCTERMS.available">2022-08-24</meta:user-defined>
    <meta:user-defined meta:name="DCTERMS.W3CDTF/OVERHEIDop.jaargang">2022</meta:user-defined>
    <meta:user-defined meta:name="OVERHEIDop.publicationIssue">383781</meta:user-defined>
    <meta:user-defined meta:name="OVERHEIDop.GmbID/DC.identifier">gmb-2022-383781</meta:user-defined>
    <meta:user-defined meta:name="OVERHEIDop.versieInformatie"/>
  </office:meta>
</office:document-meta>
</file>