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melebrink, t.h.v. nr. 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443 voor een instemmingsbesluit kabels en leidingen : het aanleggen van een alminiumkabel en het aansluiten van een digitale buspaal, op locatie Ramelebrink, t.h.v. nr. 5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7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Ramelebrink, t.h.v. nr. 5 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777</meta:user-defined>
    <meta:user-defined meta:name="OVERHEIDop.GmbID/DC.identifier">gmb-2022-383777</meta:user-defined>
    <meta:user-defined meta:name="OVERHEIDop.versieInformatie"/>
  </office:meta>
</office:document-meta>
</file>