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ersoneelsfeest gemeente Oude IJsselstreek in Varsseveld</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burgemeester een besluit genomen op de aanvraag voor het organiseren van het evenement Personeelsfeest Gemeente Oude IJsselstreek op 16 september 2022 op de locatie Leemscherweg 24 (’t Hofhuus) in Varsseveld.</text:p>
            <text:p text:style-name="common-al">Het besluit is verzonden op 22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37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ersoneelsfeest gemeente Oude IJsselstreek in Varsseveld</meta:user-defined>
    <meta:user-defined meta:name="DCTERMS.W3CDTF/DCTERMS.available">2022-08-24</meta:user-defined>
    <meta:user-defined meta:name="DCTERMS.W3CDTF/OVERHEIDop.jaargang">2022</meta:user-defined>
    <meta:user-defined meta:name="OVERHEIDop.externeBijlage">personeelsfeest |exb-2022-47951</meta:user-defined>
    <meta:user-defined meta:name="OVERHEIDop.publicationIssue">383776</meta:user-defined>
    <meta:user-defined meta:name="OVERHEIDop.GmbID/DC.identifier">gmb-2022-383776</meta:user-defined>
    <meta:user-defined meta:name="OVERHEIDop.versieInformatie"/>
  </office:meta>
</office:document-meta>
</file>