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op aanvraag alcoholvergunning - Kalverstraat 11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augustus 2022 een besluit genomen op de aanvraag voor een alcoholvergunning. De aangevraagde vergunning is geweigerd. Daarnaast is ook een vrijstelling voor een exploitatievergunning geweigerd.</text:p>
            <text:p text:style-name="common-al">
            <text:span text:style-name="nadrukvet">Gegevens</text:span>
          </text:p>
            <text:p text:style-name="common-al"/>
            <text:p text:style-name="common-al">Locatie: Kalverstraat 11 te Veghel</text:p>
            <text:p text:style-name="common-al">Zaaknummer: VDH-2022-011</text:p>
            <text:p text:style-name="common-al">
            <text:span text:style-name="nadrukvet">Bezwaar en voorlopige voorziening</text:span>
          </text:p>
            <text:p text:style-name="common-al">Tegen dit besluit kunt u op grond van de Algemene wet bestuursrecht binnen zes weken na de verzenddatum vanaf 23 augustus 2022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77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7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7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weigering op aanvraag alcoholvergunning - Kalverstraat 11 te Veghel</meta:user-defined>
    <meta:user-defined meta:name="DCTERMS.W3CDTF/DCTERMS.available">2022-08-24</meta:user-defined>
    <meta:user-defined meta:name="DCTERMS.W3CDTF/OVERHEIDop.jaargang">2022</meta:user-defined>
    <meta:user-defined meta:name="OVERHEIDop.publicationIssue">383773</meta:user-defined>
    <meta:user-defined meta:name="OVERHEIDop.GmbID/DC.identifier">gmb-2022-383773</meta:user-defined>
    <meta:user-defined meta:name="OVERHEIDop.versieInformatie"/>
  </office:meta>
</office:document-meta>
</file>