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neden Beekloop ongenummerd (openbare ruimte nabij huisnummer 90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neden Beekloop ongenummerd (openbare ruimte nabij huisnummer 90) in Geldrop</text:p>
            <text:p text:style-name="common-al">Datum ontvangst: 05-08-2022</text:p>
            <text:p text:style-name="common-al">Omschrijving: het rooien van twee populieren in verband met slechte conditie en door takbreuk verhoogde kans op windworp</text:p>
            <text:p text:style-name="common-al">Zaaknummer: 1771135728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376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6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57289</meta:user-defined>
    <meta:user-defined meta:name="DCTERMS.abstract">het rooien van twee populieren in verband met slechte conditie en door takbreuk verhoogde kans op windworp</meta:user-defined>
    <dc:language>nl</dc:language>
    <meta:user-defined meta:name="OVERHEIDop.locatietype/OVERHEIDop.gebiedsmarkering">Vlak</meta:user-defined>
    <meta:user-defined meta:name="DC.title">Kennisgeving ontvangst aanvraag omgevingsvergunning Beneden Beekloop ongenummerd (openbare ruimte nabij huisnummer 90) in Geldrop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3769</meta:user-defined>
    <meta:user-defined meta:name="OVERHEIDop.GmbID/DC.identifier">gmb-2022-383769</meta:user-defined>
    <meta:user-defined meta:name="OVERHEIDop.versieInformatie"/>
  </office:meta>
</office:document-meta>
</file>