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Lichtjesavond Groet 2022 op vrijdag 2 september 2022 in Groet, Kerkbrink 1 in Groet, verzenddatum 22 augustus 2022 (Z22 061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376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Lichtjesavond Groet 2022 op vrijdag 2 september 2022 in Groet, Kerkbrink 1 in Groet, verzenddatum 22 augustus 2022 (Z22 061120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761</meta:user-defined>
    <meta:user-defined meta:name="OVERHEIDop.GmbID/DC.identifier">gmb-2022-383761</meta:user-defined>
    <meta:user-defined meta:name="OVERHEIDop.versieInformatie"/>
  </office:meta>
</office:document-meta>
</file>