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Zandooghof 23 te Utrecht,  HZ_WABO-22-2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ooghof 23 te Utrecht</text:p>
            <text:p text:style-name="common-al">HZ_WABO-22-22654</text:p>
            <text:p text:style-name="common-al">Toelichting: het plaatsen van een dakkapel op het voordakvlak van de woning</text:p>
            <text:p text:style-name="common-al">Datum besluit: 19 augustus 2022</text:p>
            <text:p text:style-name="common-al">Startdatum bezwaartermijn: 23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7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de woning, Zandooghof 23 te Utrecht,  HZ_WABO-22-22654</meta:user-defined>
    <meta:user-defined meta:name="DCTERMS.W3CDTF/DCTERMS.available">2022-08-24</meta:user-defined>
    <meta:user-defined meta:name="DCTERMS.W3CDTF/OVERHEIDop.jaargang">2022</meta:user-defined>
    <meta:user-defined meta:name="OVERHEIDop.externeBijlage">ALG - publiceerbaar-A|exb-2022-47947</meta:user-defined>
    <meta:user-defined meta:name="OVERHEIDop.externeBijlage">Besluit Omgevingsvergunning Publiceerbaar|exb-2022-47948</meta:user-defined>
    <meta:user-defined meta:name="OVERHEIDop.publicationIssue">383759</meta:user-defined>
    <meta:user-defined meta:name="OVERHEIDop.GmbID/DC.identifier">gmb-2022-383759</meta:user-defined>
    <meta:user-defined meta:name="OVERHEIDop.versieInformatie"/>
  </office:meta>
</office:document-meta>
</file>