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carport aan de voorzijde van de woning aan De Velst 1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elst 128 </text:p>
                <text:p text:style-name="al">Zaaknummer : Z/2022/394649 </text:p>
                <text:p text:style-name="al">Omschrijving : plaatsen van een carport aan de voorzijde van de woning  </text:p>
                <text:p text:style-name="al">Ontvangstdatum: 19 augustus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375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5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5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022/394649</meta:user-defined>
    <dc:language>nl</dc:language>
    <meta:user-defined meta:name="OVERHEIDop.locatietype/OVERHEIDop.gebiedsmarkering">Adres</meta:user-defined>
    <meta:user-defined meta:name="DC.title">Aanvraag omgevingsvergunning, plaatsen van een carport aan de voorzijde van de woning aan De Velst 128, te Heemskerk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751</meta:user-defined>
    <meta:user-defined meta:name="OVERHEIDop.GmbID/DC.identifier">gmb-2022-383751</meta:user-defined>
    <meta:user-defined meta:name="OVERHEIDop.versieInformatie"/>
  </office:meta>
</office:document-meta>
</file>