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achter) 99 3764AC Soest, Soest L 859,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8-2022 een besluit genomen op de aanvraag met zaaknummer 182029 voor een omgevingsvergunning voor het bouwen van een woning op locatie Lange Brinkweg (achter) 99 3764AC Soest, Kadastraal Soest, sectie L. nr. 859 . De vergunning is toegekend en is verzonden op 22-08-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374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29</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Lange Brinkweg (achter) 99 3764AC Soest, Soest L 859, bouwen van een woning</meta:user-defined>
    <meta:user-defined meta:name="DCTERMS.W3CDTF/DCTERMS.available">2022-08-24</meta:user-defined>
    <meta:user-defined meta:name="DCTERMS.W3CDTF/OVERHEIDop.jaargang">2022</meta:user-defined>
    <meta:user-defined meta:name="OVERHEIDop.publicationIssue">383749</meta:user-defined>
    <meta:user-defined meta:name="OVERHEIDop.GmbID/DC.identifier">gmb-2022-383749</meta:user-defined>
    <meta:user-defined meta:name="OVERHEIDop.versieInformatie"/>
  </office:meta>
</office:document-meta>
</file>