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engelosestraat, t.h.v. nr. 7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ugustus 2022 een besluit genomen op de aanvraag met zaaknummer V-2022-4599 voor een instemmingsbesluit kabels en leidingen : het aansluiten van een digitale buspaal, op locatie Hengelosestraat, t.h.v. nr. 72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augustus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3738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73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73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Hengelosestraat, t.h.v. nr. 725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3738</meta:user-defined>
    <meta:user-defined meta:name="OVERHEIDop.GmbID/DC.identifier">gmb-2022-383738</meta:user-defined>
    <meta:user-defined meta:name="OVERHEIDop.versieInformatie"/>
  </office:meta>
</office:document-meta>
</file>