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intocht van Sinterklaas op 13 november 2022 aan Markt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8-2022 een melding afgehandeld. De gemeente geeft hiermee aan dat voor het organiseren intocht van Sinterklaas op 13 november 2022 aan Markt in Hapert geen vergunningplicht geldt. Het kenmerk van de gemeente voor deze zaak is 1728183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373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3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3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831</meta:user-defined>
    <meta:user-defined meta:name="DCTERMS.abstract">organiseren intocht van Sinterklaas op 13 november 2022</meta:user-defined>
    <dc:language>nl</dc:language>
    <meta:user-defined meta:name="OVERHEIDop.locatietype/OVERHEIDop.gebiedsmarkering">Punt</meta:user-defined>
    <meta:user-defined meta:name="DC.title">Melding voor het organiseren intocht van Sinterklaas op 13 november 2022 aan Markt in Hapert</meta:user-defined>
    <meta:user-defined meta:name="DCTERMS.W3CDTF/DCTERMS.available">2022-08-24</meta:user-defined>
    <meta:user-defined meta:name="DCTERMS.W3CDTF/OVERHEIDop.jaargang">2022</meta:user-defined>
    <meta:user-defined meta:name="OVERHEIDop.publicationIssue">383735</meta:user-defined>
    <meta:user-defined meta:name="OVERHEIDop.GmbID/DC.identifier">gmb-2022-383735</meta:user-defined>
    <meta:user-defined meta:name="OVERHEIDop.versieInformatie"/>
  </office:meta>
</office:document-meta>
</file>