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Hogenakkerweg 4 STPL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een tijdelijke woonvoorziening</text:p>
            <text:p text:style-name="common-al">Locatie: Hogenakkerweg 4 STPL in Kruiningen</text:p>
            <text:p text:style-name="common-al">Datum ontvangst: 12 januar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837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kendmaking ingediende aanvraag om omgevingsvergunning, Hogenakkerweg 4 STPL in Krui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373</meta:user-defined>
    <meta:user-defined meta:name="OVERHEIDop.GmbID/DC.identifier">gmb-2022-38373</meta:user-defined>
    <meta:user-defined meta:name="OVERHEIDop.versieInformatie"/>
  </office:meta>
</office:document-meta>
</file>