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Nieuweweg nabij nr. 16 in Westerhaar-Vriezenveensewijk,  houden van Twentecross 2022 op 29-10-2022 van 07.30-20.30 uur. Ontvangen 21-08-2022, zaaknummer 1700ESUITE41875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Nieuweweg nabij nr. 16 in Westerhaar-Vriezenveensewijk</text:p>
            <text:p text:style-name="common-al">Wat: houden van Twentecross 2022 op 29-10-2022 van 07.30-20.30 uur</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83723</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723</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723</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418752022</meta:user-defined>
    <meta:user-defined meta:name="DCTERMS.abstract">houden van Twentecross 2022 op 29-10-2022 van 07.30-20.30 uur </meta:user-defined>
    <dc:language>nl</dc:language>
    <meta:user-defined meta:name="OVERHEIDop.locatietype/OVERHEIDop.gebiedsmarkering">Punt</meta:user-defined>
    <meta:user-defined meta:name="DC.title">Gemeente Twenterand - Ingekomen aanvraag,  Nieuweweg nabij nr. 16 in Westerhaar-Vriezenveensewijk,  houden van Twentecross 2022 op 29-10-2022 van 07.30-20.30 uur. Ontvangen 21-08-2022, zaaknummer 1700ESUITE418752022</meta:user-defined>
    <meta:user-defined meta:name="DCTERMS.W3CDTF/DCTERMS.available">2022-08-31</meta:user-defined>
    <meta:user-defined meta:name="DCTERMS.W3CDTF/OVERHEIDop.jaargang">2022</meta:user-defined>
    <meta:user-defined meta:name="OVERHEIDop.publicationIssue">383723</meta:user-defined>
    <meta:user-defined meta:name="OVERHEIDop.GmbID/DC.identifier">gmb-2022-383723</meta:user-defined>
    <meta:user-defined meta:name="OVERHEIDop.versieInformatie"/>
  </office:meta>
</office:document-meta>
</file>