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izer Karelplein 2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2 een aanvraag omgevingsvergunning met zaaknummer <text:span text:style-name="nadrukvet">W-AOV220420</text:span> hebben ontvangen voor het verbouwen van het pand tot 4 appartementen op de locatie <text:span text:style-name="nadrukvet">Keizer Karelplein 2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7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eizer Karelplein 24 in Sas van Gen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14</meta:user-defined>
    <meta:user-defined meta:name="OVERHEIDop.GmbID/DC.identifier">gmb-2022-383714</meta:user-defined>
    <meta:user-defined meta:name="OVERHEIDop.versieInformatie"/>
  </office:meta>
</office:document-meta>
</file>