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Zandoerleseweg 33-3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Zandoerleseweg 33-35’ wordt voorbereid. Het bestemmingsplan voorziet in de realisatie van een woonzorgcomplex met 36 kamers voor alleenstaande ouderen met een intensieve zorgbehoefte (24-uurszorg)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7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0154-0101</meta:user-defined>
    <meta:user-defined meta:name="OVERHEIDop.Plansoort/OVERHEIDop.plansoort">bestemmings- of omgevingsplan</meta:user-defined>
    <meta:user-defined meta:name="DCTERMS.abstract">Vooraankondiging bestemmingsplan 'Zandoerleseweg 33-35'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 bestemmingsplan ‘Zandoerleseweg 33-35’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705</meta:user-defined>
    <meta:user-defined meta:name="OVERHEIDop.GmbID/DC.identifier">gmb-2022-383705</meta:user-defined>
    <meta:user-defined meta:name="OVERHEIDop.versieInformatie"/>
  </office:meta>
</office:document-meta>
</file>