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de woonkamer van Spijksweer 4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42, 4251 XS, </text:span>verlengen woonkamer achterzijde woning  (2022-028816); ingekomen op 13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7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lengen van de woonkamer van Spijksweer 42 in Werk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703</meta:user-defined>
    <meta:user-defined meta:name="OVERHEIDop.GmbID/DC.identifier">gmb-2022-383703</meta:user-defined>
    <meta:user-defined meta:name="OVERHEIDop.versieInformatie"/>
  </office:meta>
</office:document-meta>
</file>