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Burg Amersfoordtlaan 66, 1171 DR, realiseren van een Bed &amp; Breakfast, zenddatum 19-08-2022, zaaknummer 6609652, olonummer 712978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370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0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70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adhoevedorp, Burg Amersfoordtlaan 66, 1171 DR, realiseren van een Bed &amp; Breakfast, zenddatum 19-08-2022, zaaknummer 6609652, olonummer 7129787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702</meta:user-defined>
    <meta:user-defined meta:name="OVERHEIDop.GmbID/DC.identifier">gmb-2022-383702</meta:user-defined>
    <meta:user-defined meta:name="OVERHEIDop.versieInformatie"/>
  </office:meta>
</office:document-meta>
</file>