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pbouw en erker aan de Reeweg 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eeweg 22, 4251 XJ, </text:span>bouwen opbouw en erker (2022-028860); ingekomen op 16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6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pbouw en erker aan de Reeweg 22 in Werk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97</meta:user-defined>
    <meta:user-defined meta:name="OVERHEIDop.GmbID/DC.identifier">gmb-2022-383697</meta:user-defined>
    <meta:user-defined meta:name="OVERHEIDop.versieInformatie"/>
  </office:meta>
</office:document-meta>
</file>