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nse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beslistermijn voor de aanvraag met zaaknummer O-2022-0238 voor een omgevingsvergunning op locatie Bornsestraat 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bag</text:p>
              </text:list-item>
              <text:list-item text:style-override="id1-3-2-1-1-2-5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369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rnsestraat 7 in Heng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3695</meta:user-defined>
    <meta:user-defined meta:name="OVERHEIDop.GmbID/DC.identifier">gmb-2022-383695</meta:user-defined>
    <meta:user-defined meta:name="OVERHEIDop.versieInformatie"/>
  </office:meta>
</office:document-meta>
</file>