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egwortel 1 5507L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VHZ2022-00454.</text:p>
            <text:p text:style-name="common-al">De zaak betreft locatie Eegwortel 1 5507LL Veldhoven en heeft de omschrijving "wijzigen van brandveilig gebruik". De vergunning is verleend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2 september 2022 en duurt 6 weken, tot en met 13 oktober 2022.</text:p>
            <text:p text:style-name="last-al">Gedurende deze periode ligt het besluit ter inzage. De vergunning kan ter inzage naar u gemaild worden, neem hiervoor contact op met de gemeente via email gemeente@veldhoven.nl of bel met 14 04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368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8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8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2-00454</meta:user-defined>
    <meta:user-defined meta:name="DCTERMS.abstract">wijzigen van brandveilig gebruik</meta:user-defined>
    <dc:language>nl</dc:language>
    <meta:user-defined meta:name="OVERHEIDop.locatietype/OVERHEIDop.gebiedsmarkering">Punt</meta:user-defined>
    <meta:user-defined meta:name="DC.title">Besluit aanvraag omgevingsvergunning Eegwortel 1 5507LL Veldhov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684</meta:user-defined>
    <meta:user-defined meta:name="OVERHEIDop.GmbID/DC.identifier">gmb-2022-383684</meta:user-defined>
    <meta:user-defined meta:name="OVERHEIDop.versieInformatie"/>
  </office:meta>
</office:document-meta>
</file>