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5, 1171 NA, vervangen en deels vergroten van het bestaande balkon, verzenddatum 22-08-2022, zaaknummer 6472046, olonummer 6910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6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5, 1171 NA, vervangen en deels vergroten van het bestaande balkon, verzenddatum 22-08-2022, zaaknummer 6472046, olonummer 6910133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82</meta:user-defined>
    <meta:user-defined meta:name="OVERHEIDop.GmbID/DC.identifier">gmb-2022-383682</meta:user-defined>
    <meta:user-defined meta:name="OVERHEIDop.versieInformatie"/>
  </office:meta>
</office:document-meta>
</file>