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ssebrink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V-2022-4553 voor een instemmingsbesluit kabels en leidingen : het aansluiten van een digitale buspaal, op locatie Vassebrink, t.h.v.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6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assebrink, t.h.v. nr. 10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679</meta:user-defined>
    <meta:user-defined meta:name="OVERHEIDop.GmbID/DC.identifier">gmb-2022-383679</meta:user-defined>
    <meta:user-defined meta:name="OVERHEIDop.versieInformatie"/>
  </office:meta>
</office:document-meta>
</file>