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Wijzigen gebruik naar kantoorbestemming: De Vlasman 10, Dodewaard (16-08-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Wijzigen gebruik naar kantoorbestemming: De Vlasman 10, Dodewaard (16-08-2022)</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367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7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7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vergunning Wijzigen gebruik naar kantoorbestemming: De Vlasman 10, Dodewaard (16-08-2022)</meta:user-defined>
    <meta:user-defined meta:name="DCTERMS.W3CDTF/DCTERMS.available">2022-08-25</meta:user-defined>
    <meta:user-defined meta:name="DCTERMS.W3CDTF/OVERHEIDop.jaargang">2022</meta:user-defined>
    <meta:user-defined meta:name="OVERHEIDop.publicationIssue">383670</meta:user-defined>
    <meta:user-defined meta:name="OVERHEIDop.GmbID/DC.identifier">gmb-2022-383670</meta:user-defined>
    <meta:user-defined meta:name="OVERHEIDop.versieInformatie"/>
  </office:meta>
</office:document-meta>
</file>