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 januari 2022 toegekend omgevingsvergunning Kerkpad 4 in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anuari 2022 voor versterking van een woning aan de Kerkpad 4 in Een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27 januari 2022 toegekend voor versterking van een woning aan de Kerkpad 4 in Eenum.</meta:user-defined>
    <dc:language>nl</dc:language>
    <meta:user-defined meta:name="OVERHEIDop.locatietype/OVERHEIDop.gebiedsmarkering">Adres</meta:user-defined>
    <meta:user-defined meta:name="DC.title">27 januari 2022 toegekend omgevingsvergunning Kerkpad 4 in Een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367</meta:user-defined>
    <meta:user-defined meta:name="OVERHEIDop.GmbID/DC.identifier">gmb-2022-38367</meta:user-defined>
    <meta:user-defined meta:name="OVERHEIDop.versieInformatie"/>
  </office:meta>
</office:document-meta>
</file>