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brengen van gevelreclame, Smidsweg 7 c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2 een besluit genomen op de aanvraag met zaaknummer 2022-019790 voor het aanbrengen van gevelreclame op de locatie Smidsweg 7 c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36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brengen van gevelreclame, Smidsweg 7 c te Nijverda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66</meta:user-defined>
    <meta:user-defined meta:name="OVERHEIDop.GmbID/DC.identifier">gmb-2022-383666</meta:user-defined>
    <meta:user-defined meta:name="OVERHEIDop.versieInformatie"/>
  </office:meta>
</office:document-meta>
</file>